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2.069cm"/>
          <style:tab-stop style:position="5.271cm"/>
          <style:tab-stop style:position="6.913cm"/>
          <style:tab-stop style:position="9.922cm"/>
          <style:tab-stop style:position="11.543cm"/>
          <style:tab-stop style:position="15.042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069cm"/>
          <style:tab-stop style:position="5.271cm"/>
          <style:tab-stop style:position="6.913cm"/>
          <style:tab-stop style:position="9.922cm"/>
          <style:tab-stop style:position="11.543cm"/>
          <style:tab-stop style:position="15.042cm"/>
          <style:tab-stop style:position="16.387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5.085cm"/>
        </style:tab-stops>
      </style:paragraph-properties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Présentation</text:h>
      <text:p text:style-name="P2">   <text:tab/><text:tab/><text:tab/><text:tab/><text:tab/><text:tab/> page <text:s text:c="3"/>1</text:p>
      <text:h text:style-name="Heading_20_5" text:outline-level="5">Lundi 3 mai - Arrivée à Puy en Velay</text:h>
      <text:p text:style-name="P1">   Philippe:<text:tab/>002 à 008<text:tab/>Annick:<text:tab/>3492 à 3493 <text:s text:c="3"/><text:tab/>Denise:<text:tab/>1482 à 1483<text:tab/> page <text:s text:c="3"/>2&amp;3</text:p>
      <text:h text:style-name="Heading_20_5" text:outline-level="5">Mardi 4 mai  Puy en Velay <text:s/>Montbonnet.</text:h>
      <text:p text:style-name="P1">   Philippe:<text:tab/> <text:tab/>Annick:<text:tab/> <text:s text:c="4"/><text:tab/>Denise:<text:tab/> <text:tab/> page <text:s text:c="3"/>4&amp;5</text:p>
      <text:h text:style-name="Heading_20_5" text:outline-level="5">Mercredi 5 mai:  Montbonnet - Monistrol d'Allier.</text:h>
      <text:p text:style-name="P1">   Philippe:<text:tab/> <text:tab/>Annick:<text:tab/> <text:s text:c="3"/><text:tab/>Denise:<text:tab/> <text:tab/> page <text:s text:c="3"/>6&amp;7</text:p>
      <text:h text:style-name="Heading_20_5" text:outline-level="5">Jeudi 6 mai:  Monistrol d'Allier – Saugues</text:h>
      <text:p text:style-name="P1">   Philippe:<text:tab/> <text:tab/>Annick:<text:tab/> <text:s text:c="4"/><text:tab/>Denise:<text:tab/> <text:tab/> page <text:s text:c="3"/>8&amp;9</text:p>
      <text:h text:style-name="Heading_20_5" text:outline-level="5">Vendredi 7 mai:  Saugues - Domaine du Sauvage</text:h>
      <text:p text:style-name="P1">   Philippe:<text:tab/> <text:tab/>Annick:<text:tab/> <text:s text:c="4"/><text:tab/>Denise:<text:tab/> <text:tab/> page <text:s/>10&amp;11</text:p>
      <text:h text:style-name="Heading_20_5" text:outline-level="5">Samedi 8 mai:  Domaine du Sauvage - Aumont Aubrac</text:h>
      <text:p text:style-name="P2">   Philippe:<text:tab/><text:tab/>Annick:<text:tab/> <text:s text:c="3"/><text:tab/>Denise:<text:tab/><text:tab/> page <text:s text:c="3"/>12&amp;13</text:p>
      <text:h text:style-name="Heading_20_5" text:outline-level="5">Dimanche 9 mai: Aumont Aubrac - Montgros.  </text:h>
      <text:p text:style-name="P2">   Philippe:<text:tab/><text:tab/>Annick:<text:tab/> <text:s text:c="3"/><text:tab/>Denise:<text:tab/><text:tab/> page <text:s text:c="3"/>14&amp;15</text:p>
      <text:h text:style-name="Heading_20_5" text:outline-level="5">Lundi 10 mai: Montgros - Saint Chély d'Aubrac</text:h>
      <text:p text:style-name="P2">   Philippe:<text:tab/><text:tab/>Annick:<text:tab/> <text:s text:c="3"/><text:tab/>Denise:<text:tab/><text:tab/> page <text:s text:c="4"/></text:p>
      <text:h text:style-name="Heading_20_5" text:outline-level="5">Mardi 11 mai: Saint Chély d'Aubrac - Saint Côme d'Olt</text:h>
      <text:p text:style-name="P2">   Philippe:<text:tab/><text:tab/>Annick:<text:tab/> <text:s text:c="3"/><text:tab/>Denise:<text:tab/><text:tab/> page <text:s text:c="4"/></text:p>
      <text:h text:style-name="Heading_20_5" text:outline-level="5">Mercredi 12 mai Taxi St Côme d'Olt - Rodez</text:h>
      <text:p text:style-name="P2">   Philippe:<text:tab/><text:tab/>Annick:<text:tab/> <text:s text:c="3"/><text:tab/>Denise:<text:tab/><text:tab/> page <text:s text:c="4"/></text:p>
      <text:h text:style-name="Heading_20_5" text:outline-level="5">Couverture</text:h>
      <text:p text:style-name="P3"><text:tab/>Page <text:s text:c="2"/>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Footer"><text:span text:style-name="MT1"><text:date style:data-style-name="N37" text:date-value="2010-11-07T12:22:01.31" text:fixed="true">07/11/10</text:date></text:span><text:span text:style-name="MT1"> <text:s text:c="3"/></text:span><text:span text:style-name="MT1"><text:time style:data-style-name="N41" text:time-value="2010-11-07T12:22:20.67" text:fixed="true">12:22:21</text:time></text:span><text:span text:style-name="MT1"> <text:s text:c="4"/></text:span><text:s text:c="135"/><text:page-number text:select-page="current">1</text:page-number> <text:s/>/ 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Walraet</meta:initial-creator>
    <meta:creation-date>2010-11-07T12:20:11.35</meta:creation-date>
    <dc:date>2010-11-09T02:26:56.54</dc:date>
    <dc:creator>Jean Walraet</dc:creator>
    <meta:editing-duration>PT31H54M15S</meta:editing-duration>
    <meta:editing-cycles>5</meta:editing-cycles>
    <meta:generator>OpenOffice.org/3.2$Win32 OpenOffice.org_project/320m18$Build-9502</meta:generator>
    <meta:printed-by>Jean Walraet</meta:printed-by>
    <meta:print-date>2010-11-08T07:19:57.25</meta:print-date>
    <meta:document-statistic meta:table-count="0" meta:image-count="0" meta:object-count="0" meta:page-count="1" meta:paragraph-count="25" meta:word-count="148" meta:character-count="1180"/>
  </office:meta>
</office:document-meta>
</file>