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.499cm"/>
      <style:text-properties fo:font-size="14pt" fo:font-style="italic" fo:font-weight="bold"/>
    </style:style>
    <style:style style:name="P3" style:family="paragraph" style:parent-style-name="Text_20_body" style:list-style-name=""/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8pt"/>
    </style:style>
    <style:style style:name="T5" style:family="text">
      <style:text-properties fo:font-size="18pt" fo:font-style="italic" fo:font-weight="bold"/>
    </style:style>
    <style:style style:name="T6" style:family="text">
      <style:text-properties fo:font-size="24pt"/>
    </style:style>
    <style:style style:name="T7" style:family="text">
      <style:text-properties fo:font-size="24pt" fo:font-style="italic" fo:font-weight="bold"/>
    </style:style>
    <style:style style:name="T8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"</text:span><text:span text:style-name="T4">L'essentiel ce n'est pas le but, c'est de prendre le chemin</text:span>"</text:p>
      <text:h text:style-name="Heading_20_2" text:outline-level="2">Lundi 3 mai - Arrivée à Puy en Velay</text:h>
      <text:p text:style-name="P3"> <draw:a xlink:type="simple" xlink:href="../../../../../../../Pictures/2010-05-Compostelle/Selection17sept/original/1-1-DSCF1482.html"><draw:frame draw:style-name="fr1" draw:name="images1" text:anchor-type="as-char" svg:width="5.997cm" svg:height="4.542cm" draw:z-index="0"><draw:image xlink:href="../../../../../../../Pictures/2010-05-Compostelle/Selection17sept/thumb/t_1-1-DSCF1482.jpg" xlink:type="simple" xlink:show="embed" xlink:actuate="onLoad"/><svg:title>1-1-DSCF1482.jpg</svg:title></draw:frame></draw:a>     <draw:a xlink:type="simple" xlink:href="../../../../../../../Pictures/2010-05-Compostelle/Selection17sept/Creanciale.html"><draw:frame draw:style-name="fr1" draw:name="images2" text:anchor-type="as-char" svg:width="3.193cm" svg:height="3.881cm" draw:z-index="1"><draw:image xlink:href="../../../../../../../Pictures/2010-05-Compostelle/Selection17sept/Creanciale_3.jpg" xlink:type="simple" xlink:show="embed" xlink:actuate="onLoad"/><svg:title>creantiale</svg:title></draw:frame></draw:a><text:span text:style-name="T2"><text:line-break/>1482<text:line-break/> avec carte ou la photo de st Jacques</text:span> ci dessous<text:line-break/>Denise Philippe Annick Jacqueline et Madeleine</text:p>
      <text:h text:style-name="Heading_20_2" text:outline-level="2">Mardi 4 mai:  Puy en Velay - Montbonnet.</text:h>
      <text:p text:style-name="P3"><draw:a xlink:type="simple" xlink:href="../../../../../../../Pictures/2010-05-Compostelle/Selection17sept/original/1-2-DSC03495.html"><draw:frame draw:style-name="fr1" draw:name="images3" text:anchor-type="as-char" svg:width="3.404cm" svg:height="4.542cm" draw:z-index="2"><draw:image xlink:href="../../../../../../../Pictures/2010-05-Compostelle/Selection17sept/thumb/t_1-2-DSC03495.jpg" xlink:type="simple" xlink:show="embed" xlink:actuate="onLoad"/><svg:title>1-2-DSC03495.jpg</svg:title></draw:frame></draw:a>    <draw:a xlink:type="simple" xlink:href="../../../../../../../Pictures/2010-05-Compostelle/Selection17sept/original/1-3-DSCF1487.html"><draw:frame draw:style-name="fr2" draw:name="images4" text:anchor-type="as-char" svg:width="3.404cm" svg:height="4.542cm" draw:z-index="3"><draw:image xlink:href="../../../../../../../Pictures/2010-05-Compostelle/Selection17sept/thumb/t_1-3-DSCF1487.jpg" xlink:type="simple" xlink:show="embed" xlink:actuate="onLoad"/><svg:title>1-3-DSCF1487.jpg</svg:title></draw:frame></draw:a>    <draw:a xlink:type="simple" xlink:href="../../../../../../../Pictures/2010-05-Compostelle/Selection17sept/original/1-4-DSCF1489.html"><draw:frame draw:style-name="fr2" draw:name="images5" text:anchor-type="as-char" svg:width="3.404cm" svg:height="4.542cm" draw:z-index="4"><draw:image xlink:href="../../../../../../../Pictures/2010-05-Compostelle/Selection17sept/thumb/t_1-4-DSCF1489.jpg" xlink:type="simple" xlink:show="embed" xlink:actuate="onLoad"/><svg:title>1-4-DSCF1489.jpg</svg:title></draw:frame></draw:a>  <draw:a xlink:type="simple" xlink:href="../../../../../../../Pictures/2010-05-Compostelle/Selection17sept/original/1-4-St%20Jacques%20021.html"><draw:frame draw:style-name="fr2" draw:name="images6" text:anchor-type="as-char" svg:width="3.404cm" svg:height="4.542cm" draw:z-index="5"><draw:image xlink:href="../../../../../../../Pictures/2010-05-Compostelle/Selection17sept/thumb/t_1-4-St%20Jacques%20021.jpg" xlink:type="simple" xlink:show="embed" xlink:actuate="onLoad"/><svg:title>1-4-St Jacques 021.jpg</svg:title></draw:frame></draw:a><text:line-break/>3495                                1487                             1489                            021<text:line-break/><draw:a xlink:type="simple" xlink:href="../../../../../../../Pictures/2010-05-Compostelle/Selection17sept/original/1-5-_St%20Jacques%20011.html"><draw:frame draw:style-name="fr2" draw:name="images7" text:anchor-type="as-char" svg:width="6.024cm" svg:height="4.542cm" draw:z-index="6"><draw:image xlink:href="../../../../../../../Pictures/2010-05-Compostelle/Selection17sept/thumb/t_1-5-_St%20Jacques%20011.jpg" xlink:type="simple" xlink:show="embed" xlink:actuate="onLoad"/><svg:title>1-5-_St Jacques 011.jpg</svg:title></draw:frame></draw:a>    <draw:a xlink:type="simple" xlink:href="../../../../../../../Pictures/2010-05-Compostelle/Selection17sept/original/1-5-DSC03508.html"><draw:frame draw:style-name="fr2" draw:name="images8" text:anchor-type="as-char" svg:width="3.404cm" svg:height="4.542cm" draw:z-index="7"><draw:image xlink:href="../../../../../../../Pictures/2010-05-Compostelle/Selection17sept/thumb/t_1-5-DSC03508.jpg" xlink:type="simple" xlink:show="embed" xlink:actuate="onLoad"/><svg:title>1-5-DSC03508.jpg</svg:title></draw:frame></draw:a>        <draw:a xlink:type="simple" xlink:href="../../../../../../../Pictures/2010-05-Compostelle/Selection17sept/original/1-6-DSCF1492.html"><draw:frame draw:style-name="fr2" draw:name="images9" text:anchor-type="as-char" svg:width="3.404cm" svg:height="4.542cm" draw:z-index="8"><draw:image xlink:href="../../../../../../../Pictures/2010-05-Compostelle/Selection17sept/thumb/t_1-6-DSCF1492.jpg" xlink:type="simple" xlink:show="embed" xlink:actuate="onLoad"/><svg:title>1-6-DSCF1492.jpg</svg:title></draw:frame></draw:a><text:line-break/>                       <text:span text:style-name="T8">SJ 011</text:span>                                                  3508                           1492<text:line-break/>                                                                                                 Pique nique dans l'église romane.        <text:line-break/>    <text:line-break/>Gîte à l'escale, chez Jean Michel. <draw:a xlink:type="simple" xlink:href="../../../../../../../Pictures/2010-05-Compostelle/Selection17sept/Creanciale.html"><draw:frame draw:style-name="fr1" draw:name="images10" text:anchor-type="as-char" svg:width="3.113cm" svg:height="3.616cm" draw:z-index="9"><draw:image xlink:href="../../../../../../../Pictures/2010-05-Compostelle/Selection17sept/Creanciale_4.jpg" xlink:type="simple" xlink:show="embed" xlink:actuate="onLoad"/></draw:frame></draw:a></text:p>
      <text:h text:style-name="Heading_20_2" text:outline-level="2"><text:soft-page-break/>Mercredi 5 mai:  Montbonnet - Monistrol d'Allier.</text:h>
      <text:p text:style-name="P3"><draw:a xlink:type="simple" xlink:href="../../../../../../../Pictures/2010-05-Compostelle/Selection17sept/original/2-DSC03511.html"><draw:frame draw:style-name="fr2" draw:name="images11" text:anchor-type="as-char" svg:width="3.404cm" svg:height="4.542cm" draw:z-index="10"><draw:image xlink:href="../../../../../../../Pictures/2010-05-Compostelle/Selection17sept/thumb/t_2-DSC03511.jpg" xlink:type="simple" xlink:show="embed" xlink:actuate="onLoad"/><svg:title>2-DSC03511.jpg</svg:title></draw:frame></draw:a>   <draw:a xlink:type="simple" xlink:href="../../../../../../../Pictures/2010-05-Compostelle/Selection17sept/original/2-DSC03519.html"><draw:frame draw:style-name="fr2" draw:name="images12" text:anchor-type="as-char" svg:width="6.024cm" svg:height="4.542cm" draw:z-index="11"><draw:image xlink:href="../../../../../../../Pictures/2010-05-Compostelle/Selection17sept/thumb/t_2-DSC03519.jpg" xlink:type="simple" xlink:show="embed" xlink:actuate="onLoad"/><svg:title>2-DSC03519.jpg</svg:title></draw:frame></draw:a>  <draw:a xlink:type="simple" xlink:href="../../../../../../../Pictures/2010-05-Compostelle/Selection17sept/original/2-DSCF1497.html"><draw:frame draw:style-name="fr2" draw:name="images13" text:anchor-type="as-char" svg:width="3.404cm" svg:height="4.542cm" draw:z-index="12"><draw:image xlink:href="../../../../../../../Pictures/2010-05-Compostelle/Selection17sept/thumb/t_2-DSCF1497.jpg" xlink:type="simple" xlink:show="embed" xlink:actuate="onLoad"/><svg:title>2-DSCF1497.jpg</svg:title></draw:frame></draw:a><text:line-break/>              3511                                        3519                                       1497 <text:line-break/><draw:a xlink:type="simple" xlink:href="../../../../../../../Pictures/2010-05-Compostelle/Selection17sept/original/2-DSCF1526.html"><draw:frame draw:style-name="fr2" draw:name="images14" text:anchor-type="as-char" svg:width="3.404cm" svg:height="4.542cm" draw:z-index="13"><draw:image xlink:href="../../../../../../../Pictures/2010-05-Compostelle/Selection17sept/thumb/t_2-DSCF1526.jpg" xlink:type="simple" xlink:show="embed" xlink:actuate="onLoad"/><svg:title>2-DSCF1526.jpg</svg:title></draw:frame></draw:a>  <text:span text:style-name="T2">photo à mettre en grand à Gauche</text:span>.<text:line-break/>           1526<text:line-break/>Gîte Repos du Pellerin. <draw:a xlink:type="simple" xlink:href="../../../../../../../Pictures/2010-05-Compostelle/Selection17sept/Creanciale.html"><draw:frame draw:style-name="fr1" draw:name="images15" text:anchor-type="as-char" svg:width="4.013cm" svg:height="3.537cm" draw:z-index="14"><draw:image xlink:href="../../../../../../../Pictures/2010-05-Compostelle/Selection17sept/Creanciale_5.jpg" xlink:type="simple" xlink:show="embed" xlink:actuate="onLoad"/></draw:frame></draw:a></text:p>
      <text:h text:style-name="Heading_20_2" text:outline-level="2">Jeudi 6 mai:  Monistrol d'Allier - Saugues</text:h>
      <text:p text:style-name="P3"><draw:a xlink:type="simple" xlink:href="../../../../../../../Pictures/2010-05-Compostelle/Selection17sept/original/2-St%20Jacques%20040.html"><draw:frame draw:style-name="fr2" draw:name="images16" text:anchor-type="as-char" svg:width="6.024cm" svg:height="4.542cm" draw:z-index="15"><draw:image xlink:href="../../../../../../../Pictures/2010-05-Compostelle/Selection17sept/thumb/t_2-St%20Jacques%20040.jpg" xlink:type="simple" xlink:show="embed" xlink:actuate="onLoad"/><svg:title>2-St Jacques 040.jpg</svg:title></draw:frame></draw:a>      <draw:a xlink:type="simple" xlink:href="../../../../../../../Pictures/2010-05-Compostelle/Photos_Philippe/original/St%20Jacques%20053.html"><draw:frame draw:style-name="fr2" draw:name="images17" text:anchor-type="as-char" svg:width="6.024cm" svg:height="4.542cm" draw:z-index="16"><draw:image xlink:href="../../../../../../../Pictures/2010-05-Compostelle/Photos_Philippe/thumb/t_St%20Jacques%20053.jpg" xlink:type="simple" xlink:show="embed" xlink:actuate="onLoad"/><svg:title>St Jacques 053.jpg</svg:title></draw:frame></draw:a><text:line-break/>  Chapelle de la madeleine  040                                        053<text:line-break/>       <draw:a xlink:type="simple" xlink:href="../../../../../../../Pictures/2010-05-Compostelle/Photos_Denise/original/DSCF1529.html"><draw:frame draw:style-name="fr1" draw:name="images18" text:anchor-type="as-char" svg:width="3.404cm" svg:height="4.542cm" draw:z-index="17"><draw:image xlink:href="../../../../../../../Pictures/2010-05-Compostelle/Photos_Denise/thumb/t_DSCF1529.jpg" xlink:type="simple" xlink:show="embed" xlink:actuate="onLoad"/><svg:title>DSCF1529.jpg</svg:title></draw:frame></draw:a>       <draw:a xlink:type="simple" xlink:href="../../../../../../../Pictures/2010-05-Compostelle/Photos_Philippe/original/St%20Jacques%20075.html"><draw:frame draw:style-name="fr1" draw:name="images19" text:anchor-type="as-char" svg:width="3.404cm" svg:height="4.542cm" draw:z-index="18"><draw:image xlink:href="../../../../../../../Pictures/2010-05-Compostelle/Photos_Philippe/thumb/t_St%20Jacques%20075.jpg" xlink:type="simple" xlink:show="embed" xlink:actuate="onLoad"/><svg:title>St Jacques 075.jpg</svg:title></draw:frame></draw:a><text:line-break/>Eglise de Saugues 1529                     075<text:line-break/><text:soft-page-break/>Gite La Margeride  (ancienne école) <draw:a xlink:type="simple" xlink:href="../../../../../../../Pictures/2010-05-Compostelle/Selection17sept/Creanciale.html"><draw:frame draw:style-name="fr1" draw:name="images20" text:anchor-type="as-char" svg:width="3.298cm" svg:height="3.59cm" draw:z-index="19"><draw:image xlink:href="../../../../../../../Pictures/2010-05-Compostelle/Selection17sept/Creanciale_6.jpg" xlink:type="simple" xlink:show="embed" xlink:actuate="onLoad"/></draw:frame></draw:a></text:p>
      <text:h text:style-name="Heading_20_2" text:outline-level="2">Vendredi 7 mai:  Saugues - Domaine du Sauvage.</text:h>
      <text:p text:style-name="P3">    <draw:a xlink:type="simple" xlink:href="../../../../../../../Pictures/2010-05-Compostelle/Selection17sept/original/3-DSCF1555.html"><draw:frame draw:style-name="fr1" draw:name="images21" text:anchor-type="as-char" svg:width="3.404cm" svg:height="4.542cm" draw:z-index="20"><draw:image xlink:href="../../../../../../../Pictures/2010-05-Compostelle/Selection17sept/thumb/t_3-DSCF1555.jpg" xlink:type="simple" xlink:show="embed" xlink:actuate="onLoad"/><svg:title>3-DSCF1555.jpg</svg:title></draw:frame></draw:a> <draw:a xlink:type="simple" xlink:href="../../../../../../../Pictures/2010-05-Compostelle/Selection17sept/original/3-DSCF1561.html"><draw:frame draw:style-name="fr2" draw:name="images22" text:anchor-type="as-char" svg:width="3.404cm" svg:height="4.542cm" draw:z-index="21"><draw:image xlink:href="../../../../../../../Pictures/2010-05-Compostelle/Selection17sept/thumb/t_3-DSCF1561.jpg" xlink:type="simple" xlink:show="embed" xlink:actuate="onLoad"/><svg:title>3-DSCF1561.jpg</svg:title></draw:frame></draw:a><text:line-break/>                1555                       1561<text:line-break/><draw:a xlink:type="simple" xlink:href="../../../../../../../Pictures/2010-05-Compostelle/Photos_Annick/original/DSC03567.html"><draw:frame draw:style-name="fr1" draw:name="images23" text:anchor-type="as-char" svg:width="6.024cm" svg:height="4.542cm" draw:z-index="22"><draw:image xlink:href="../../../../../../../Pictures/2010-05-Compostelle/Photos_Annick/thumb/t_DSC03567.jpg" xlink:type="simple" xlink:show="embed" xlink:actuate="onLoad"/><svg:title>DSC03567.jpg</svg:title></draw:frame></draw:a>  <text:a xlink:type="simple" xlink:href="../../../../../../../Pictures/_Annick/Photos_Annick/original/DSC03569.html">  </text:a>  <draw:a xlink:type="simple" xlink:href="../../../../../../../Pictures/2010-05-Compostelle/Photos_Annick/original/DSC03571.html"><draw:frame draw:style-name="fr1" draw:name="images24" text:anchor-type="as-char" svg:width="3.404cm" svg:height="4.542cm" draw:z-index="23"><draw:image xlink:href="../../../../../../../Pictures/2010-05-Compostelle/Photos_Annick/thumb/t_DSC03571.jpg" xlink:type="simple" xlink:show="embed" xlink:actuate="onLoad"/><svg:title>DSC03571.jpg</svg:title></draw:frame></draw:a>  <text:line-break/>          3567                                                 3571<text:line-break/><draw:a xlink:type="simple" xlink:href="../../../../../../../Pictures/2010-05-Compostelle/Photos_Annick/original/DSC03573.html"><draw:frame draw:style-name="fr1" draw:name="images25" text:anchor-type="as-char" svg:width="6.024cm" svg:height="4.542cm" draw:z-index="24"><draw:image xlink:href="../../../../../../../Pictures/2010-05-Compostelle/Photos_Annick/thumb/t_DSC03573.jpg" xlink:type="simple" xlink:show="embed" xlink:actuate="onLoad"/><svg:title>DSC03573.jpg</svg:title></draw:frame></draw:a>  Petites courses pour assaisonner les pissenlits.<text:line-break/>            3573</text:p>
      <text:h text:style-name="Heading_20_3" text:outline-level="3"><text:soft-page-break/><draw:a xlink:type="simple" xlink:href="../../../../../../../Pictures/2010-05-Compostelle/Selection17sept/original/3-DSCF1566.html"><draw:frame draw:style-name="fr2" draw:name="images26" text:anchor-type="as-char" svg:width="6.024cm" svg:height="4.542cm" draw:z-index="25"><draw:image xlink:href="../../../../../../../Pictures/2010-05-Compostelle/Selection17sept/thumb/t_3-DSCF1566.jpg" xlink:type="simple" xlink:show="embed" xlink:actuate="onLoad"/><svg:title>3-DSCF1566.jpg</svg:title></draw:frame></draw:a>  <draw:a xlink:type="simple" xlink:href="../../../../../../../Pictures/2010-05-Compostelle/Selection17sept/original/3-DSCF1565.html"><draw:frame draw:style-name="fr2" draw:name="images27" text:anchor-type="as-char" svg:width="6.024cm" svg:height="4.542cm" draw:z-index="26"><draw:image xlink:href="../../../../../../../Pictures/2010-05-Compostelle/Selection17sept/thumb/t_3-DSCF1565.jpg" xlink:type="simple" xlink:show="embed" xlink:actuate="onLoad"/><svg:title>3-DSCF1565.jpg</svg:title></draw:frame></draw:a></text:h>
      <text:p text:style-name="P3">                1566                                                          1565Gite Domaine du Sauvage. <draw:a xlink:type="simple" xlink:href="../../../../../../../Pictures/2010-05-Compostelle/Selection17sept/Creanciale.html"><draw:frame draw:style-name="fr1" draw:name="images28" text:anchor-type="as-char" svg:width="4.516cm" svg:height="3.695cm" draw:z-index="27"><draw:image xlink:href="../../../../../../../Pictures/2010-05-Compostelle/Selection17sept/Creanciale_7.jpg" xlink:type="simple" xlink:show="embed" xlink:actuate="onLoad"/></draw:frame></draw:a></text:p>
      <text:h text:style-name="Heading_20_2" text:outline-level="2">Samedi 8 mai:  Domaine du Sauvage - Aumont Aubrac</text:h>
      <text:p text:style-name="P3">    <text:line-break/> <draw:a xlink:type="simple" xlink:href="../../../../../../../Pictures/2010-05-Compostelle/Photos_Denise/original/DSCF1568.html"><draw:frame draw:style-name="fr1" draw:name="images29" text:anchor-type="as-char" svg:width="3.404cm" svg:height="4.542cm" draw:z-index="28"><draw:image xlink:href="../../../../../../../Pictures/2010-05-Compostelle/Photos_Denise/thumb/t_DSCF1568.jpg" xlink:type="simple" xlink:show="embed" xlink:actuate="onLoad"/><svg:title>DSCF1568.jpg</svg:title></draw:frame></draw:a>   <draw:a xlink:type="simple" xlink:href="../../../../../../../Pictures/2010-05-Compostelle/Photos_Annick/original/DSC03578.html"><draw:frame draw:style-name="fr1" draw:name="images30" text:anchor-type="as-char" svg:width="3.404cm" svg:height="4.542cm" draw:z-index="29"><draw:image xlink:href="../../../../../../../Pictures/2010-05-Compostelle/Photos_Annick/thumb/t_DSC03578.jpg" xlink:type="simple" xlink:show="embed" xlink:actuate="onLoad"/><svg:title>DSC03578.jpg</svg:title></draw:frame></draw:a>      <draw:a xlink:type="simple" xlink:href="../../../../../../../Pictures/2010-05-Compostelle/Photos_Annick/original/DSC03583.html"><draw:frame draw:style-name="fr3" draw:name="images31" text:anchor-type="as-char" svg:width="3.404cm" svg:height="4.542cm" draw:z-index="30"><draw:image xlink:href="../../../../../../../Pictures/2010-05-Compostelle/Photos_Annick/thumb/t_DSC03583.jpg" xlink:type="simple" xlink:show="embed" xlink:actuate="onLoad"/><svg:title>DSC03583.jpg</svg:title></draw:frame></draw:a> ou <draw:a xlink:type="simple" xlink:href="../../../../../../../Pictures/2010-05-Compostelle/Photos_Philippe/original/St%20Jacques%20106.html"><draw:frame draw:style-name="fr2" draw:name="images32" text:anchor-type="as-char" svg:width="6.024cm" svg:height="4.542cm" draw:z-index="31"><draw:image xlink:href="../../../../../../../Pictures/2010-05-Compostelle/Photos_Philippe/thumb/t_St%20Jacques%20106.jpg" xlink:type="simple" xlink:show="embed" xlink:actuate="onLoad"/><svg:title>St Jacques 106.jpg</svg:title></draw:frame></draw:a><text:line-break/>1568   Fontaine St Roch   3578                                   3583                                      0106<text:line-break/>  <draw:a xlink:type="simple" xlink:href="../../../../../../../Pictures/2010-05-Compostelle/Selection17sept/original/4-DSCF1579.html"><draw:frame draw:style-name="fr1" draw:name="images33" text:anchor-type="as-char" svg:width="3.404cm" svg:height="4.542cm" draw:z-index="32"><draw:image xlink:href="../../../../../../../Pictures/2010-05-Compostelle/Selection17sept/thumb/t_4-DSCF1579.jpg" xlink:type="simple" xlink:show="embed" xlink:actuate="onLoad"/><svg:title>4-DSCF1579.jpg</svg:title></draw:frame></draw:a>    <draw:a xlink:type="simple" xlink:href="../../../../../../../Pictures/2010-05-Compostelle/Selection17sept/original/4-DSC03600.html"><draw:frame draw:style-name="fr1" draw:name="images34" text:anchor-type="as-char" svg:width="3.404cm" svg:height="4.542cm" draw:z-index="33"><draw:image xlink:href="../../../../../../../Pictures/2010-05-Compostelle/Selection17sept/thumb/t_4-DSC03600.jpg" xlink:type="simple" xlink:show="embed" xlink:actuate="onLoad"/><svg:title>4-DSC03600.jpg</svg:title></draw:frame></draw:a>  <draw:a xlink:type="simple" xlink:href="../../../../../../../Pictures/2010-05-Compostelle/Selection17sept/original/4-DSC03601.html"><draw:frame draw:style-name="fr2" draw:name="images35" text:anchor-type="as-char" svg:width="6.024cm" svg:height="4.542cm" draw:z-index="34"><draw:image xlink:href="../../../../../../../Pictures/2010-05-Compostelle/Selection17sept/thumb/t_4-DSC03601.jpg" xlink:type="simple" xlink:show="embed" xlink:actuate="onLoad"/><svg:title>4-DSC03601.jpg</svg:title></draw:frame></draw:a><text:line-break/>   Eglise Saint Alban                  3600                                    <text:span text:style-name="T2">à supprimer</text:span><text:line-break/> <draw:a xlink:type="simple" xlink:href="../../../../../../../Pictures/2010-05-Compostelle/Photos_Annick/original/DSC03603.html"><draw:frame draw:style-name="fr1" draw:name="images36" text:anchor-type="as-char" svg:width="6.024cm" svg:height="4.542cm" draw:z-index="35"><draw:image xlink:href="../../../../../../../Pictures/2010-05-Compostelle/Photos_Annick/thumb/t_DSC03603.jpg" xlink:type="simple" xlink:show="embed" xlink:actuate="onLoad"/><svg:title>DSC03603.jpg</svg:title></draw:frame></draw:a><text:line-break/>Eglise Aumont Aubrac 3603<text:line-break/><text:soft-page-break/>.<draw:a xlink:type="simple" xlink:href="../../../../../../../Pictures/2010-05-Compostelle/Photos_Annick/original/DSC03610.html"><draw:frame draw:style-name="fr2" draw:name="images37" text:anchor-type="as-char" svg:width="3.404cm" svg:height="4.542cm" draw:z-index="36"><draw:image xlink:href="../../../../../../../Pictures/2010-05-Compostelle/Photos_Annick/thumb/t_DSC03610.jpg" xlink:type="simple" xlink:show="embed" xlink:actuate="onLoad"/><svg:title>DSC03610.jpg</svg:title></draw:frame></draw:a>   <text:line-break/>Alicot. 3610 plutôt que 3609 ou  1595<text:line-break/> <draw:a xlink:type="simple" xlink:href="../../../../../../../Pictures/2010-05-Compostelle/Selection17sept/Creanciale.html"><draw:frame draw:style-name="fr1" draw:name="images38" text:anchor-type="as-char" svg:width="3.907cm" svg:height="3.828cm" draw:z-index="37"><draw:image xlink:href="../../../../../../../Pictures/2010-05-Compostelle/Selection17sept/Creanciale_8.jpg" xlink:type="simple" xlink:show="embed" xlink:actuate="onLoad"/></draw:frame></draw:a>  <draw:a xlink:type="simple" xlink:href="../../../../../../../Pictures/2010-05-Compostelle/Selection17sept/Creanciale.html"><draw:frame draw:style-name="fr1" draw:name="images39" text:anchor-type="as-char" svg:width="4.516cm" svg:height="3.775cm" draw:z-index="38"><draw:image xlink:href="../../../../../../../Pictures/2010-05-Compostelle/Selection17sept/Creanciale_8bis.jpg" xlink:type="simple" xlink:show="embed" xlink:actuate="onLoad"/></draw:frame></draw:a><text:line-break/>Gite La ferme du Barry puis Hôtel Prunières</text:p>
      <text:h text:style-name="Heading_20_2" text:outline-level="2">Dimanche 9 mai: Aumont Aubrac - Montgros.   </text:h>
      <text:p text:style-name="P3"><draw:a xlink:type="simple" xlink:href="../../../../../../../Pictures/2010-05-Compostelle/Photos_Denise/original/DSCF1599.html"><draw:frame draw:style-name="fr1" draw:name="images40" text:anchor-type="as-char" svg:width="6.024cm" svg:height="4.542cm" draw:z-index="39"><draw:image xlink:href="../../../../../../../Pictures/2010-05-Compostelle/Photos_Denise/thumb/t_DSCF1599.jpg" xlink:type="simple" xlink:show="embed" xlink:actuate="onLoad"/><svg:title>DSCF1599.jpg</svg:title></draw:frame></draw:a>  <draw:a xlink:type="simple" xlink:href="../../../../../../../Pictures/2010-05-Compostelle/Photos_Denise/original/DSCF1601.html"><draw:frame draw:style-name="fr1" draw:name="images41" text:anchor-type="as-char" svg:width="6.024cm" svg:height="4.542cm" draw:z-index="40"><draw:image xlink:href="../../../../../../../Pictures/2010-05-Compostelle/Photos_Denise/thumb/t_DSCF1601.jpg" xlink:type="simple" xlink:show="embed" xlink:actuate="onLoad"/><svg:title>DSCF1601.jpg</svg:title></draw:frame></draw:a> <draw:a xlink:type="simple" xlink:href="../../../../../../../Pictures/2010-05-Compostelle/Photos_Annick/original/DSC03616.html"><draw:frame draw:style-name="fr1" draw:name="images42" text:anchor-type="as-char" svg:width="3.404cm" svg:height="4.542cm" draw:z-index="41"><draw:image xlink:href="../../../../../../../Pictures/2010-05-Compostelle/Photos_Annick/thumb/t_DSC03616.jpg" xlink:type="simple" xlink:show="embed" xlink:actuate="onLoad"/><svg:title>DSC03616.jpg</svg:title></draw:frame></draw:a><text:line-break/>                                                                                                                                3616<text:line-break/><draw:a xlink:type="simple" xlink:href="../../../../../../../Pictures/2010-05-Compostelle/Photos_Annick/original/DSC03624.html"><draw:frame draw:style-name="fr1" draw:name="images43" text:anchor-type="as-char" svg:width="3.404cm" svg:height="4.542cm" draw:z-index="42"><draw:image xlink:href="../../../../../../../Pictures/2010-05-Compostelle/Photos_Annick/thumb/t_DSC03624.jpg" xlink:type="simple" xlink:show="embed" xlink:actuate="onLoad"/><svg:title>DSC03624.jpg</svg:title></draw:frame></draw:a> plutot que  <draw:a xlink:type="simple" xlink:href="../../../../../../../Pictures/2010-05-Compostelle/Selection17sept/original/6-DSCF1607.html"><draw:frame draw:style-name="fr2" draw:name="images44" text:anchor-type="as-char" svg:width="6.024cm" svg:height="4.542cm" draw:z-index="43"><draw:image xlink:href="../../../../../../../Pictures/2010-05-Compostelle/Selection17sept/thumb/t_6-DSCF1607.jpg" xlink:type="simple" xlink:show="embed" xlink:actuate="onLoad"/><svg:title>6-DSCF1607.jpg</svg:title></draw:frame></draw:a><text:line-break/>      3624<text:line-break/><draw:a xlink:type="simple" xlink:href="../../../../../../../Pictures/2010-05-Compostelle/Photos_Annick/original/DSC03625.html"><draw:frame draw:style-name="fr1" draw:name="images45" text:anchor-type="as-char" svg:width="3.404cm" svg:height="4.542cm" draw:z-index="44"><draw:image xlink:href="../../../../../../../Pictures/2010-05-Compostelle/Photos_Annick/thumb/t_DSC03625.jpg" xlink:type="simple" xlink:show="embed" xlink:actuate="onLoad"/><svg:title>DSC03625.jpg</svg:title></draw:frame></draw:a> ou <draw:a xlink:type="simple" xlink:href="../../../../../../../Pictures/2010-05-Compostelle/Photos_Annick/original/DSC03623.html"><draw:frame draw:style-name="fr1" draw:name="images46" text:anchor-type="as-char" svg:width="6.024cm" svg:height="4.542cm" draw:z-index="45"><draw:image xlink:href="../../../../../../../Pictures/2010-05-Compostelle/Photos_Annick/thumb/t_DSC03623.jpg" xlink:type="simple" xlink:show="embed" xlink:actuate="onLoad"/><svg:title>DSC03623.jpg</svg:title></draw:frame></draw:a>   <draw:a xlink:type="simple" xlink:href="../../../../../../../Pictures/2010-05-Compostelle/Photos_Annick/original/DSC03626.html"><draw:frame draw:style-name="fr1" draw:name="images47" text:anchor-type="as-char" svg:width="6.024cm" svg:height="4.542cm" draw:z-index="46"><draw:image xlink:href="../../../../../../../Pictures/2010-05-Compostelle/Photos_Annick/thumb/t_DSC03626.jpg" xlink:type="simple" xlink:show="embed" xlink:actuate="onLoad"/><svg:title>DSC03626.jpg</svg:title></draw:frame></draw:a> <text:line-break/>    3625                      ou         3624                                                3626<text:line-break/><text:soft-page-break/>Gite La maison de Rosalie. <draw:a xlink:type="simple" xlink:href="../../../../../../../Pictures/2010-05-Compostelle/Photos_Denise/original/DSCF1630.html"><draw:frame draw:style-name="fr1" draw:name="images48" text:anchor-type="as-char" svg:width="6.024cm" svg:height="4.542cm" draw:z-index="47"><draw:image xlink:href="../../../../../../../Pictures/2010-05-Compostelle/Photos_Denise/thumb/t_DSCF1630.jpg" xlink:type="simple" xlink:show="embed" xlink:actuate="onLoad"/><svg:title>DSCF1630.jpg</svg:title></draw:frame></draw:a>  <draw:a xlink:type="simple" xlink:href="../../../../../../../Pictures/2010-05-Compostelle/Selection17sept/Creanciale.html"><draw:frame draw:style-name="fr1" draw:name="images49" text:anchor-type="as-char" svg:width="3.193cm" svg:height="3.351cm" draw:z-index="48"><draw:image xlink:href="../../../../../../../Pictures/2010-05-Compostelle/Selection17sept/Creanciale_9.jpg" xlink:type="simple" xlink:show="embed" xlink:actuate="onLoad"/></draw:frame></draw:a>   <text:line-break/>                                                        3629</text:p>
      <text:h text:style-name="Heading_20_2" text:outline-level="2">Lundi 10 mai: Montgros - Saint Chély d'Aubrac</text:h>
      <text:p text:style-name="P3"><draw:a xlink:type="simple" xlink:href="../../../../../../../Pictures/2010-05-Compostelle/Photos_Annick/original/DSC03632.html"><draw:frame draw:style-name="fr1" draw:name="images50" text:anchor-type="as-char" svg:width="6.024cm" svg:height="4.542cm" draw:z-index="49"><draw:image xlink:href="../../../../../../../Pictures/2010-05-Compostelle/Photos_Annick/thumb/t_DSC03632.jpg" xlink:type="simple" xlink:show="embed" xlink:actuate="onLoad"/><svg:title>DSC03632.jpg</svg:title></draw:frame></draw:a>    <draw:a xlink:type="simple" xlink:href="../../../../../../../Pictures/2010-05-Compostelle/Selection17sept/original/7-DSC03638.html"><draw:frame draw:style-name="fr2" draw:name="images51" text:anchor-type="as-char" svg:width="3.404cm" svg:height="4.542cm" draw:z-index="50"><draw:image xlink:href="../../../../../../../Pictures/2010-05-Compostelle/Selection17sept/thumb/t_7-DSC03638.jpg" xlink:type="simple" xlink:show="embed" xlink:actuate="onLoad"/><svg:title>7-DSC03638.jpg</svg:title></draw:frame></draw:a> ou <draw:a xlink:type="simple" xlink:href="../../../../../../../Pictures/2010-05-Compostelle/Photos_Denise/original/DSCF1635.html"><draw:frame draw:style-name="fr1" draw:name="images52" text:anchor-type="as-char" svg:width="3.404cm" svg:height="4.542cm" draw:z-index="51"><draw:image xlink:href="../../../../../../../Pictures/2010-05-Compostelle/Photos_Denise/thumb/t_DSCF1635.jpg" xlink:type="simple" xlink:show="embed" xlink:actuate="onLoad"/><svg:title>DSCF1635.jpg</svg:title></draw:frame></draw:a>    <draw:a xlink:type="simple" xlink:href="../../../../../../../Pictures/2010-05-Compostelle/Selection17sept/original/7-DSC03636.html"><draw:frame draw:style-name="fr2" draw:name="images53" text:anchor-type="as-char" svg:width="1.632cm" svg:height="2.161cm" draw:z-index="52"><draw:image xlink:href="../../../../../../../Pictures/2010-05-Compostelle/Selection17sept/thumb/t_7-DSC03636.jpg" xlink:type="simple" xlink:show="embed" xlink:actuate="onLoad"/><svg:title>7-DSC03636.jpg</svg:title></draw:frame></draw:a>  <text:line-break/>    3632    Nasbinals                                   à agrandir 3638     ou     1635           plutot que 3636<text:line-break/> <draw:a xlink:type="simple" xlink:href="../../../../../../../Pictures/2010-05-Compostelle/Photos_Annick/original/DSC03641.html"><draw:frame draw:style-name="fr1" draw:name="images54" text:anchor-type="as-char" svg:width="6.024cm" svg:height="4.542cm" draw:z-index="53"><draw:image xlink:href="../../../../../../../Pictures/2010-05-Compostelle/Photos_Annick/thumb/t_DSC03641.jpg" xlink:type="simple" xlink:show="embed" xlink:actuate="onLoad"/><svg:title>DSC03641.jpg</svg:title></draw:frame></draw:a> ou <draw:a xlink:type="simple" xlink:href="../../../../../../../Pictures/2010-05-Compostelle/Photos_Denise/original/DSCF1634.html"><draw:frame draw:style-name="fr1" draw:name="images55" text:anchor-type="as-char" svg:width="6.024cm" svg:height="4.542cm" draw:z-index="54"><draw:image xlink:href="../../../../../../../Pictures/2010-05-Compostelle/Photos_Denise/thumb/t_DSCF1634.jpg" xlink:type="simple" xlink:show="embed" xlink:actuate="onLoad"/><svg:title>DSCF1634.jpg</svg:title></draw:frame></draw:a><text:line-break/>  Nasbinals      3641                            ou     1634<text:line-break/><draw:a xlink:type="simple" xlink:href="../../../../../../../Pictures/2010-05-Compostelle/Photos_Annick/original/DSC03645.html"><draw:frame draw:style-name="fr1" draw:name="images56" text:anchor-type="as-char" svg:width="6.024cm" svg:height="4.542cm" draw:z-index="55"><draw:image xlink:href="../../../../../../../Pictures/2010-05-Compostelle/Photos_Annick/thumb/t_DSC03645.jpg" xlink:type="simple" xlink:show="embed" xlink:actuate="onLoad"/><svg:title>DSC03645.jpg</svg:title></draw:frame></draw:a>  <draw:a xlink:type="simple" xlink:href="../../../../../../../Pictures/2010-05-Compostelle/Photos_Annick/original/DSC03653.html"><draw:frame draw:style-name="fr1" draw:name="images57" text:anchor-type="as-char" svg:width="3.404cm" svg:height="4.542cm" draw:z-index="56"><draw:image xlink:href="../../../../../../../Pictures/2010-05-Compostelle/Photos_Annick/thumb/t_DSC03653.jpg" xlink:type="simple" xlink:show="embed" xlink:actuate="onLoad"/><svg:title>DSC03653.jpg</svg:title></draw:frame></draw:a>  <draw:a xlink:type="simple" xlink:href="../../../../../../../Pictures/2010-05-Compostelle/Photos_Annick/original/DSC03654.html"><draw:frame draw:style-name="fr1" draw:name="images58" text:anchor-type="as-char" svg:width="6.024cm" svg:height="4.542cm" draw:z-index="57"><draw:image xlink:href="../../../../../../../Pictures/2010-05-Compostelle/Photos_Annick/thumb/t_DSC03654.jpg" xlink:type="simple" xlink:show="embed" xlink:actuate="onLoad"/><svg:title>DSC03654.jpg</svg:title></draw:frame></draw:a><text:line-break/>Les burons 3645                                 3653                            Monastère d'Aubrac 3654<text:line-break/><draw:a xlink:type="simple" xlink:href="../../../../../../../Pictures/2010-05-Compostelle/Photos_Annick/original/DSC03656.html"><draw:frame draw:style-name="fr1" draw:name="images59" text:anchor-type="as-char" svg:width="6.024cm" svg:height="4.542cm" draw:z-index="58"><draw:image xlink:href="../../../../../../../Pictures/2010-05-Compostelle/Photos_Annick/thumb/t_DSC03656.jpg" xlink:type="simple" xlink:show="embed" xlink:actuate="onLoad"/><svg:title>DSC03656.jpg</svg:title></draw:frame></draw:a>  <draw:a xlink:type="simple" xlink:href="../../../../../../../Pictures/2010-05-Compostelle/Photos_Annick/original/DSC03658.html"><draw:frame draw:style-name="fr1" draw:name="images60" text:anchor-type="as-char" svg:width="3.404cm" svg:height="4.542cm" draw:z-index="59"><draw:image xlink:href="../../../../../../../Pictures/2010-05-Compostelle/Photos_Annick/thumb/t_DSC03658.jpg" xlink:type="simple" xlink:show="embed" xlink:actuate="onLoad"/><svg:title>DSC03658.jpg</svg:title></draw:frame></draw:a>   <draw:a xlink:type="simple" xlink:href="../../../../../../../Pictures/2010-05-Compostelle/Photos_Annick/original/DSC03659.html"><draw:frame draw:style-name="fr1" draw:name="images61" text:anchor-type="as-char" svg:width="6.024cm" svg:height="4.542cm" draw:z-index="60"><draw:image xlink:href="../../../../../../../Pictures/2010-05-Compostelle/Photos_Annick/thumb/t_DSC03659.jpg" xlink:type="simple" xlink:show="embed" xlink:actuate="onLoad"/><svg:title>DSC03659.jpg</svg:title></draw:frame></draw:a><text:line-break/><text:soft-page-break/>éventuellement: 3656                              3658                           3659 <text:line-break/> <draw:a xlink:type="simple" xlink:href="../../../../../../../Pictures/2010-05-Compostelle/Selection17sept/original/7-DSCF1637.html"><draw:frame draw:style-name="fr2" draw:name="images62" text:anchor-type="as-char" svg:width="6.024cm" svg:height="4.542cm" draw:z-index="61"><draw:image xlink:href="../../../../../../../Pictures/2010-05-Compostelle/Selection17sept/thumb/t_7-DSCF1637.jpg" xlink:type="simple" xlink:show="embed" xlink:actuate="onLoad"/><svg:title>7-DSCF1637.jpg</svg:title></draw:frame></draw:a>  <draw:a xlink:type="simple" xlink:href="../../../../../../../Pictures/2010-05-Compostelle/Selection17sept/original/7-DSCF1673.html"><draw:frame draw:style-name="fr2" draw:name="images63" text:anchor-type="as-char" svg:width="6.024cm" svg:height="4.542cm" draw:z-index="62"><draw:image xlink:href="../../../../../../../Pictures/2010-05-Compostelle/Selection17sept/thumb/t_7-DSCF1673.jpg" xlink:type="simple" xlink:show="embed" xlink:actuate="onLoad"/><svg:title>7-DSCF1673.jpg</svg:title></draw:frame></draw:a>   <text:line-break/>1637                                                        1673 a déplacer plus loin<text:line-break/>     <text:line-break/> <text:line-break/><text:line-break/>Gite chez Mme Azan   <draw:a xlink:type="simple" xlink:href="../../../../../../../Pictures/2010-05-Compostelle/Selection17sept/Creanciale.html"><draw:frame draw:style-name="fr1" draw:name="images64" text:anchor-type="as-char" svg:width="3.96cm" svg:height="3.96cm" draw:z-index="63"><draw:image xlink:href="../../../../../../../Pictures/2010-05-Compostelle/Selection17sept/Creanciale_10.jpg" xlink:type="simple" xlink:show="embed" xlink:actuate="onLoad"/></draw:frame></draw:a></text:p>
      <text:h text:style-name="Heading_20_2" text:outline-level="2">Mardi 11 mai: Saint Chély d'Aubrac - Saint Côme d'Olt</text:h>
      <text:p text:style-name="P3"><draw:a xlink:type="simple" xlink:href="../../../../../../../Pictures/2010-05-Compostelle/Selection17sept/original/7-DSCF1684.html"><draw:frame draw:style-name="fr2" draw:name="images65" text:anchor-type="as-char" svg:width="6.024cm" svg:height="4.542cm" draw:z-index="64"><draw:image xlink:href="../../../../../../../Pictures/2010-05-Compostelle/Selection17sept/thumb/t_7-DSCF1684.jpg" xlink:type="simple" xlink:show="embed" xlink:actuate="onLoad"/><svg:title>7-DSCF1684.jpg</svg:title></draw:frame></draw:a> <draw:a xlink:type="simple" xlink:href="../../../../../../../Pictures/2010-05-Compostelle/Photos_Denise/original/DSCF1691.html"><draw:frame draw:style-name="fr1" draw:name="images66" text:anchor-type="as-char" svg:width="6.024cm" svg:height="4.542cm" draw:z-index="65"><draw:image xlink:href="../../../../../../../Pictures/2010-05-Compostelle/Photos_Denise/thumb/t_DSCF1691.jpg" xlink:type="simple" xlink:show="embed" xlink:actuate="onLoad"/><svg:title>DSCF1691.jpg</svg:title></draw:frame></draw:a> <draw:a xlink:type="simple" xlink:href="../../../../../../../Pictures/2010-05-Compostelle/Selection17sept/original/7-DSCF1701.html"><draw:frame draw:style-name="fr2" draw:name="images67" text:anchor-type="as-char" svg:width="3.404cm" svg:height="4.542cm" draw:z-index="66"><draw:image xlink:href="../../../../../../../Pictures/2010-05-Compostelle/Selection17sept/thumb/t_7-DSCF1701.jpg" xlink:type="simple" xlink:show="embed" xlink:actuate="onLoad"/><svg:title>7-DSCF1701.jpg</svg:title></draw:frame></draw:a>  <draw:a xlink:type="simple" xlink:href="../../../../../../../Pictures/2010-05-Compostelle/Photos_Denise/original/DSCF1704.html"><draw:frame draw:style-name="fr1" draw:name="images68" text:anchor-type="as-char" svg:width="4.992cm" svg:height="3.775cm" draw:z-index="67"><draw:image xlink:href="../../../../../../../Pictures/2010-05-Compostelle/Photos_Denise/thumb/t_DSCF1704.jpg" xlink:type="simple" xlink:show="embed" xlink:actuate="onLoad"/><svg:title>DSCF1704.jpg</svg:title></draw:frame></draw:a>  <text:line-break/>1684                                                        1691                                               1701                             1704                                       <text:line-break/><text:soft-page-break/> <draw:a xlink:type="simple" xlink:href="../../../../../../../Pictures/2010-05-Compostelle/Photos_Denise/original/DSCF1705.html"><draw:frame draw:style-name="fr1" draw:name="images69" text:anchor-type="as-char" svg:width="3.404cm" svg:height="4.542cm" draw:z-index="68"><draw:image xlink:href="../../../../../../../Pictures/2010-05-Compostelle/Photos_Denise/thumb/t_DSCF1705.jpg" xlink:type="simple" xlink:show="embed" xlink:actuate="onLoad"/><svg:title>DSCF1705.jpg</svg:title></draw:frame></draw:a>  <draw:a xlink:type="simple" xlink:href="../../../../../../../Pictures/2010-05-Compostelle/Selection17sept/original/7-DSCF1711.html"><draw:frame draw:style-name="fr2" draw:name="images70" text:anchor-type="as-char" svg:width="6.024cm" svg:height="4.542cm" draw:z-index="69"><draw:image xlink:href="../../../../../../../Pictures/2010-05-Compostelle/Selection17sept/thumb/t_7-DSCF1711.jpg" xlink:type="simple" xlink:show="embed" xlink:actuate="onLoad"/><svg:title>7-DSCF1711.jpg</svg:title></draw:frame></draw:a>   <draw:a xlink:type="simple" xlink:href="../../../../../../../Pictures/2010-05-Compostelle/Selection17sept/original/9-DSC03676.html"><draw:frame draw:style-name="fr2" draw:name="images71" text:anchor-type="as-char" svg:width="3.404cm" svg:height="4.542cm" draw:z-index="70"><draw:image xlink:href="../../../../../../../Pictures/2010-05-Compostelle/Selection17sept/thumb/t_9-DSC03676.jpg" xlink:type="simple" xlink:show="embed" xlink:actuate="onLoad"/><svg:title>9-DSC03676.jpg</svg:title></draw:frame></draw:a> <draw:a xlink:type="simple" xlink:href="../../../../../../../Pictures/2010-05-Compostelle/Photos_Annick/original/DSC03679.html"><draw:frame draw:style-name="fr1" draw:name="images72" text:anchor-type="as-char" svg:width="3.404cm" svg:height="4.542cm" draw:z-index="71"><draw:image xlink:href="../../../../../../../Pictures/2010-05-Compostelle/Photos_Annick/thumb/t_DSC03679.jpg" xlink:type="simple" xlink:show="embed" xlink:actuate="onLoad"/><svg:title>DSC03679.jpg</svg:title></draw:frame></draw:a> <draw:a xlink:type="simple" xlink:href="../../../../../../../Pictures/2010-05-Compostelle/Photos_Denise/original/DSCF1720.html"><draw:frame draw:style-name="fr1" draw:name="images73" text:anchor-type="as-char" svg:width="3.404cm" svg:height="4.542cm" draw:z-index="72"><draw:image xlink:href="../../../../../../../Pictures/2010-05-Compostelle/Photos_Denise/thumb/t_DSCF1720.jpg" xlink:type="simple" xlink:show="embed" xlink:actuate="onLoad"/><svg:title>DSCF1720.jpg</svg:title></draw:frame></draw:a> <text:line-break/>1705                                        1711                                                 3676                    3679                         1720      <text:line-break/>  <draw:a xlink:type="simple" xlink:href="../../../../../../../Pictures/2010-05-Compostelle/Photos_Annick/original/DSC03683.html"><draw:frame draw:style-name="fr2" draw:name="images74" text:anchor-type="as-char" svg:width="3.404cm" svg:height="4.542cm" draw:z-index="73"><draw:image xlink:href="../../../../../../../Pictures/2010-05-Compostelle/Photos_Annick/thumb/t_DSC03683.jpg" xlink:type="simple" xlink:show="embed" xlink:actuate="onLoad"/><svg:title>DSC03683.jpg</svg:title></draw:frame></draw:a>   <draw:a xlink:type="simple" xlink:href="../../../../../../../Pictures/2010-05-Compostelle/Selection17sept/original/9-DSC03693.html"><draw:frame draw:style-name="fr2" draw:name="images75" text:anchor-type="as-char" svg:width="3.404cm" svg:height="4.542cm" draw:z-index="74"><draw:image xlink:href="../../../../../../../Pictures/2010-05-Compostelle/Selection17sept/thumb/t_9-DSC03693.jpg" xlink:type="simple" xlink:show="embed" xlink:actuate="onLoad"/><svg:title>9-DSC03693.jpg</svg:title></draw:frame></draw:a> ou <draw:a xlink:type="simple" xlink:href="../../../../../../../Pictures/2010-05-Compostelle/Photos_Denise/original/DSCF1721.html"><draw:frame draw:style-name="fr2" draw:name="images76" text:anchor-type="as-char" svg:width="3.404cm" svg:height="4.542cm" draw:z-index="75"><draw:image xlink:href="../../../../../../../Pictures/2010-05-Compostelle/Photos_Denise/thumb/t_DSCF1721.jpg" xlink:type="simple" xlink:show="embed" xlink:actuate="onLoad"/><svg:title>DSCF1721.jpg</svg:title></draw:frame></draw:a>   <draw:a xlink:type="simple" xlink:href="../../../../../../../Pictures/2010-05-Compostelle/Photos_Denise/original/DSCF1734.html"><draw:frame draw:style-name="fr2" draw:name="images77" text:anchor-type="as-char" svg:width="6.024cm" svg:height="4.542cm" draw:z-index="76"><draw:image xlink:href="../../../../../../../Pictures/2010-05-Compostelle/Photos_Denise/thumb/t_DSCF1734.jpg" xlink:type="simple" xlink:show="embed" xlink:actuate="onLoad"/><svg:title>DSCF1734.jpg</svg:title></draw:frame></draw:a><text:line-break/>Pont des pélerins 3683      3693                      ou      1721                        Paysage St Cômes d'Olt 1734<text:line-break/><draw:a xlink:type="simple" xlink:href="../../../../../../../Pictures/2010-05-Compostelle/Photos_Denise/original/DSCF1736.html"><draw:frame draw:style-name="fr2" draw:name="images78" text:anchor-type="as-char" svg:width="3.404cm" svg:height="4.542cm" draw:z-index="77"><draw:image xlink:href="../../../../../../../Pictures/2010-05-Compostelle/Photos_Denise/thumb/t_DSCF1736.jpg" xlink:type="simple" xlink:show="embed" xlink:actuate="onLoad"/><svg:title>DSCF1736.jpg</svg:title></draw:frame></draw:a>   <draw:a xlink:type="simple" xlink:href="../../../../../../../Pictures/2010-05-Compostelle/Photos_Denise/original/DSCF1745.html"><draw:frame draw:style-name="fr2" draw:name="images79" text:anchor-type="as-char" svg:width="6.024cm" svg:height="4.542cm" draw:z-index="78"><draw:image xlink:href="../../../../../../../Pictures/2010-05-Compostelle/Photos_Denise/thumb/t_DSCF1745.jpg" xlink:type="simple" xlink:show="embed" xlink:actuate="onLoad"/><svg:title>DSCF1745.jpg</svg:title></draw:frame></draw:a>   <draw:a xlink:type="simple" xlink:href="../../../../../../../Pictures/2010-05-Compostelle/Photos_Denise/original/DSCF1749.html"><draw:frame draw:style-name="fr2" draw:name="images80" text:anchor-type="as-char" svg:width="6.024cm" svg:height="4.542cm" draw:z-index="79"><draw:image xlink:href="../../../../../../../Pictures/2010-05-Compostelle/Photos_Denise/thumb/t_DSCF1749.jpg" xlink:type="simple" xlink:show="embed" xlink:actuate="onLoad"/><svg:title>DSCF1749.jpg</svg:title></draw:frame></draw:a><text:line-break/>      1736                              1745                                                      1749<text:line-break/><draw:a xlink:type="simple" xlink:href="../../../../../../../Pictures/2010-05-Compostelle/Selection17sept/Creanciale.html"><draw:frame draw:style-name="fr1" draw:name="images81" text:anchor-type="as-char" svg:width="3.087cm" svg:height="3.246cm" draw:z-index="80"><draw:image xlink:href="../../../../../../../Pictures/2010-05-Compostelle/Selection17sept/Creanciale_11.jpg" xlink:type="simple" xlink:show="embed" xlink:actuate="onLoad"/></draw:frame></draw:a></text:p>
      <text:h text:style-name="Heading_20_2" text:outline-level="2">Mercredi 12 mai Taxi St Côme d'Olt - Rodez</text:h>
      <text:p text:style-name="P3"><text:line-break/><text:soft-page-break/> <draw:a xlink:type="simple" xlink:href="../../../../../../../Pictures/2010-05-Compostelle/Selection17sept/original/9-DSC03685.html"><draw:frame draw:style-name="fr2" draw:name="images82" text:anchor-type="as-char" svg:width="6.024cm" svg:height="4.542cm" draw:z-index="81"><draw:image xlink:href="../../../../../../../Pictures/2010-05-Compostelle/Selection17sept/thumb/t_9-DSC03685.jpg" xlink:type="simple" xlink:show="embed" xlink:actuate="onLoad"/></draw:frame></draw:a>   <draw:a xlink:type="simple" xlink:href="../../../../../../../Pictures/2010-05-Compostelle/Selection17sept/original/9-DSC03697.html"><draw:frame draw:style-name="fr2" draw:name="images83" text:anchor-type="as-char" svg:width="6.024cm" svg:height="4.542cm" draw:z-index="82"><draw:image xlink:href="../../../../../../../Pictures/2010-05-Compostelle/Selection17sept/thumb/t_9-DSC03697.jpg" xlink:type="simple" xlink:show="embed" xlink:actuate="onLoad"/></draw:frame></draw:a>  <draw:a xlink:type="simple" xlink:href="../../../../../../../Pictures/2010-05-Compostelle/Selection17sept/original/9-DSCF1759.html"><draw:frame draw:style-name="fr2" draw:name="images84" text:anchor-type="as-char" svg:width="6.024cm" svg:height="4.542cm" draw:z-index="83"><draw:image xlink:href="../../../../../../../Pictures/2010-05-Compostelle/Selection17sept/thumb/t_9-DSCF1759.jpg" xlink:type="simple" xlink:show="embed" xlink:actuate="onLoad"/></draw:frame></draw:a><text:line-break/>          3685                                            3697                                                      1759<text:line-break/><draw:a xlink:type="simple" xlink:href="../../../../../../../Pictures/2010-05-Compostelle/Selection17sept/original/9-f-DSCF1768.html"><draw:frame draw:style-name="fr2" draw:name="images85" text:anchor-type="as-char" svg:width="6.024cm" svg:height="4.542cm" draw:z-index="84"><draw:image xlink:href="../../../../../../../Pictures/2010-05-Compostelle/Selection17sept/thumb/t_9-f-DSCF1768.jpg" xlink:type="simple" xlink:show="embed" xlink:actuate="onLoad"/></draw:frame></draw:a><text:line-break/>            176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Footer"><text:span text:style-name="MT1"><text:date style:data-style-name="N37" text:date-value="2010-11-07T12:22:01.31" text:fixed="true">07/11/10</text:date></text:span><text:span text:style-name="MT1"> <text:s text:c="3"/></text:span><text:span text:style-name="MT1"><text:time style:data-style-name="N41" text:time-value="2010-11-07T12:22:20.67" text:fixed="true">12:22:21</text:time></text:span><text:span text:style-name="MT1"> <text:s text:c="4"/></text:span><text:s text:c="135"/><text:page-number text:select-page="current">7</text:page-number> <text:s/>/ 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Walraet</meta:initial-creator>
    <meta:creation-date>2010-11-07T12:20:11.35</meta:creation-date>
    <dc:date>2010-11-08T05:47:32.33</dc:date>
    <dc:creator>Jean Walraet</dc:creator>
    <meta:editing-duration>PT12H14M45S</meta:editing-duration>
    <meta:editing-cycles>3</meta:editing-cycles>
    <meta:generator>OpenOffice.org/3.2$Win32 OpenOffice.org_project/320m18$Build-9502</meta:generator>
    <meta:document-statistic meta:table-count="0" meta:image-count="85" meta:object-count="0" meta:page-count="9" meta:paragraph-count="24" meta:word-count="296" meta:character-count="3952"/>
  </office:meta>
</office:document-meta>
</file>